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8BB000008BBE7B687A9.svm"/>
  <manifest:file-entry manifest:media-type="" manifest:full-path="Pictures/20000001000010C2000011949CFAC9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.026cm" style:auto-text-indent="false">
        <style:tab-stops/>
      </style:paragraph-properties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-0.556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09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-0.026cm" style:auto-text-indent="false">
        <style:tab-stops/>
      </style:paragraph-properties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1.27cm" fo:margin-right="0cm" fo:text-align="center" style:justify-single-word="false" fo:text-indent="-0.026cm" style:auto-text-indent="false">
        <style:tab-stops/>
      </style:paragraph-properties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>
      <style:paragraph-properties fo:margin-left="1.27cm" fo:margin-right="0cm" fo:text-align="center" style:justify-single-word="false" fo:text-indent="-0.026cm" style:auto-text-indent="false">
        <style:tab-stops/>
      </style:paragraph-properties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1.561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32" style:family="paragraph" style:parent-style-name="Standard">
      <style:paragraph-properties fo:margin-left="1.561cm" fo:margin-right="0cm" fo:text-align="center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3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37" style:family="paragraph" style:parent-style-name="Standard" style:list-style-name="L7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6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8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Standard" style:list-style-name="L10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1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2" style:family="paragraph" style:parent-style-name="Standard" style:list-style-name="L9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0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2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3">
      <style:paragraph-properties fo:text-align="start" style:justify-single-word="false"/>
      <style:text-properties fo:font-weight="bold" style:font-weight-asian="bold" style:font-weight-complex="bold"/>
    </style:style>
    <style:style style:name="P47" style:family="paragraph" style:parent-style-name="Standard" style:list-style-name="L14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49" style:family="paragraph" style:parent-style-name="Standard" style:list-style-name="L15">
      <style:paragraph-properties fo:text-align="justify" style:justify-single-word="false"/>
    </style:style>
    <style:style style:name="P50" style:family="paragraph" style:parent-style-name="Standard" style:list-style-name="L1">
      <style:paragraph-properties fo:margin-left="1.561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1" style:family="paragraph" style:parent-style-name="Standard" style:list-style-name="L1">
      <style:paragraph-properties fo:margin-left="0.344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2" style:family="paragraph" style:parent-style-name="Standard" style:list-style-name="L1">
      <style:paragraph-properties fo:margin-left="0.344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53" style:family="paragraph" style:parent-style-name="Standard" style:list-style-name="L1">
      <style:paragraph-properties fo:margin-left="1.005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1" fo:font-weight="bold" style:font-weight-asian="bold" style:font-weight-complex="bold"/>
    </style:style>
    <style:style style:name="P54" style:family="paragraph" style:parent-style-name="Standard" style:list-style-name="L1">
      <style:paragraph-properties fo:margin-left="1.085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5" style:family="paragraph" style:parent-style-name="Standard" style:list-style-name="L1">
      <style:paragraph-properties fo:margin-left="1.244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Times New Roman1" fo:font-weight="bold" style:font-weight-asian="bold" style:font-weight-complex="bold"/>
    </style:style>
    <style:style style:name="P56" style:family="paragraph" style:parent-style-name="Standard" style:list-style-name="L1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7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8" style:family="paragraph" style:parent-style-name="Standard" style:list-style-name="L2">
      <style:paragraph-properties fo:margin-left="1.746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59" style:family="paragraph" style:parent-style-name="Standard" style:list-style-name="L2">
      <style:paragraph-properties fo:margin-left="1.27cm" fo:margin-right="0cm" fo:text-align="justify" style:justify-single-word="false" fo:text-indent="-0.079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0" style:family="paragraph" style:parent-style-name="Standard" style:list-style-name="L2">
      <style:paragraph-properties fo:margin-left="1.826cm" fo:margin-right="0cm" fo:text-align="justify" style:justify-single-word="false" fo:text-indent="-0.635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1" style:family="paragraph" style:parent-style-name="Standard" style:list-style-name="L2">
      <style:paragraph-properties fo:margin-left="1.826cm" fo:margin-right="0cm" fo:text-align="center" style:justify-single-word="false" fo:text-indent="-0.635cm" style:auto-text-indent="false">
        <style:tab-stops/>
      </style:paragraph-properties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 style:list-style-name="L3">
      <style:paragraph-properties fo:margin-left="1.27cm" fo:margin-right="0cm" fo:text-align="justify" style:justify-single-word="false" fo:text-indent="0.026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3" style:family="paragraph" style:parent-style-name="Standard" style:list-style-name="L4">
      <style:paragraph-properties fo:margin-left="1.27cm" fo:margin-right="0cm" fo:text-align="justify" style:justify-single-word="false" fo:text-indent="0.026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4" style:family="paragraph" style:parent-style-name="Standard" style:list-style-name="L5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5" style:family="paragraph" style:parent-style-name="Standard" style:list-style-name="L5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6" style:family="paragraph" style:parent-style-name="Standard" style:list-style-name="L6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5">
      <style:paragraph-properties fo:margin-left="1.27cm" fo:margin-right="0cm" fo:text-align="justify" style:justify-single-word="false" fo:text-indent="-0.609cm" style:auto-text-indent="false">
        <style:tab-stops/>
      </style:paragraph-properties>
      <style:text-properties style:font-name="Times New Roman1" fo:font-weight="bold" style:font-weight-asian="bold" style:font-weight-complex="bold"/>
    </style:style>
    <style:style style:name="P68" style:family="paragraph" style:parent-style-name="Standard" style:list-style-name="L15">
      <style:paragraph-properties fo:margin-left="0.661cm" fo:margin-right="0cm" fo:text-align="justify" style:justify-single-word="false" fo:text-indent="-0.635cm" style:auto-text-indent="false">
        <style:tab-stops/>
      </style:paragraph-properties>
    </style:style>
    <style:style style:name="P69" style:family="paragraph" style:parent-style-name="Standard" style:list-style-name="L15">
      <style:paragraph-properties fo:margin-left="0.661cm" fo:margin-right="0cm" fo:text-align="justify" style:justify-single-word="false" fo:text-indent="-0.635cm" style:auto-text-indent="false">
        <style:tab-stops>
          <style:tab-stop style:position="-0.529cm"/>
        </style:tab-stops>
      </style:paragraph-properties>
    </style:style>
    <style:style style:name="P70" style:family="paragraph" style:parent-style-name="Standard" style:list-style-name="L15">
      <style:paragraph-properties fo:margin-left="0.741cm" fo:margin-right="0cm" fo:text-align="justify" style:justify-single-word="false" fo:text-indent="-0.635cm" style:auto-text-indent="false">
        <style:tab-stops/>
      </style:paragraph-properties>
    </style:style>
    <style:style style:name="P71" style:family="paragraph" style:parent-style-name="Standard" style:list-style-name="L15">
      <style:paragraph-properties fo:margin-left="0.714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12.155cm" svg:y="0.265cm" svg:width="4.651cm" svg:height="4.651cm" draw:z-index="0"><draw:image xlink:href="Pictures/20000001000008BB000008BBE7B687A9.svm" xlink:type="simple" xlink:show="embed" xlink:actuate="onLoad"/></draw:frame><draw:frame draw:style-name="fr1" draw:name="grafika4" text:anchor-type="paragraph" svg:x="0.626cm" svg:y="0.265cm" svg:width="5.057cm" svg:height="4.408cm" draw:z-index="3"><draw:image xlink:href="Pictures/20000001000010C2000011949CFAC9DC.svm" xlink:type="simple" xlink:show="embed" xlink:actuate="onLoad"/></draw:frame></text:p>
      <text:p text:style-name="P4"/>
      <text:p text:style-name="P4"/>
      <text:p text:style-name="P4"/>
      <text:p text:style-name="P4"/>
      <text:p text:style-name="P24"/>
      <text:p text:style-name="P24"><text:tab/><text:tab/><text:tab/><text:tab/><text:tab/><text:tab/><text:tab/><text:span text:style-name="T4">„ Wychowanie jest sprawą serca”</text:span></text:p>
      <text:p text:style-name="P30"><text:tab/><text:tab/><text:tab/><text:tab/><text:tab/><text:tab/><text:tab/> <text:s text:c="3"/>( św. Jan Bosko 1815 - 1888)</text:p>
      <text:p text:style-name="P30"/>
      <text:p text:style-name="P30"/>
      <text:p text:style-name="P9">REGULAMIN ZARZĄDU i PREZYDIUM </text:p>
      <text:p text:style-name="P10"/>
      <text:p text:style-name="P10"/>
      <text:p text:style-name="P10">STOWARZYSZENIA LOKALNEGO </text:p>
      <text:p text:style-name="P10"/>
      <text:p text:style-name="P10">SALEZJAŃSKIEJ </text:p>
      <text:p text:style-name="P10">ORGANIZACJI SPORTOWEJ</text:p>
      <text:p text:style-name="P10"/>
      <text:p text:style-name="P10"><text:s/><text:span text:style-name="T2">„ SL SALOS” w SZCZECINIE</text:span></text:p>
      <text:p text:style-name="P27"/>
      <text:p text:style-name="P28"><text:s/>od 21. 06. 2021 r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2" text:anchor-type="paragraph" svg:x="12.049cm" svg:y="0.249cm" svg:width="4.651cm" svg:height="4.651cm" draw:z-index="1"><draw:image xlink:href="Pictures/20000001000008BB000008BBE7B687A9.svm" xlink:type="simple" xlink:show="embed" xlink:actuate="onLoad"/></draw:frame><draw:frame draw:style-name="fr1" draw:name="grafika5" text:anchor-type="paragraph" svg:x="0.596cm" svg:y="0.291cm" svg:width="5.907cm" svg:height="4.184cm" draw:z-index="4"><draw:image xlink:href="Pictures/20000001000010C2000011949CFAC9DC.svm" xlink:type="simple" xlink:show="embed" xlink:actuate="onLoad"/></draw:frame><text:soft-page-break/></text:p>
      <text:p text:style-name="P11">REGULAMIN ZARZĄDU i PREZYDIUM </text:p>
      <text:p text:style-name="P1">STOWARZYSZENIA LOKALNEGO SALEZJAŃSKIEJ ORGANIZACJI SPORTOWEJ</text:p>
      <text:p text:style-name="P1"><text:s/><text:span text:style-name="T3">„ SL SALOS” w SZCZECINIE</text:span></text:p>
      <text:p text:style-name="P1"><text:s text:c="2"/>od 15.06. 2021- 2024</text:p>
      <text:p text:style-name="P1"/>
      <text:p text:style-name="P2"><text:tab/>Na podstawie <text:s/><text:span text:style-name="T1">§ 16 <text:s/>art. 2 i 4.4 Statutu Stowarzyszenia Lokalnego Salezjańskiej Organizacji Sportowej w Szczecinie uchwala Regulamin Zarządu i Prezydium Stowarzyszenia Lokalnego Salezjańskiej Organizacji Sportowej w Szczecinie.</text:span></text:p>
      <text:p text:style-name="P6"/>
      <text:p text:style-name="P6">Art. 1</text:p>
      <text:p text:style-name="P6">Zarząd i Prezydium „SL SALOS” w Szczecinie jest organem władzy „SL SALOS” <text:s text:c="25"/>w Szczecinie działającym w oparciu o postanowienia Statutu „SL SALOS” w Szczecinie <text:s text:c="20"/>i niniejszy REGULAMIN.</text:p>
      <text:p text:style-name="P6">Art. 2 </text:p>
      <text:p text:style-name="P6">Do kompetencji Zarządu „SL SALOS” <text:s/>w Szczecinie należy:</text:p>
      <text:list xml:id="list7606782335964145596" text:style-name="L1">
        <text:list-item>
          <text:list>
            <text:list-item>
              <text:p text:style-name="P36">Wykonywanie uchwał Zjazdu „ SL SALOS” w Szczecinie.</text:p>
            </text:list-item>
            <text:list-item>
              <text:p text:style-name="P36">Reprezentowanie „ SL SALOS” w Szczecinie w czasie między Zjazdami SL SALOS</text:p>
            </text:list-item>
            <text:list-item>
              <text:p text:style-name="P36">Podejmowanie decyzji w sprawie członkostwa „SL SALOS” w Szczecinie.</text:p>
            </text:list-item>
            <text:list-item>
              <text:p text:style-name="P36">Uchwalanie okresowych programów działalności i przyjmowanie sprawozdań, uchwalanie rocznego budżetu i przyjmowanie sprawozdania z jego wykonania.</text:p>
            </text:list-item>
            <text:list-item>
              <text:p text:style-name="P36">Powoływanie, nadzorowanie oraz odwoływanie wykonawczych organów </text:p>
              <text:p text:style-name="P36">„ SL SALOS” w Szczecinie.</text:p>
            </text:list-item>
            <text:list-item>
              <text:p text:style-name="P36">Podejmowanie uchwał o miejscu, terminie, programie, kadry, kosztów obozów <text:s text:c="19"/>i półkolonii <text:s/>wychowawczo-sportowych.</text:p>
            </text:list-item>
            <text:list-item>
              <text:p text:style-name="P36">Podejmowanie uchwał o przygotowaniach, zgłaszaniu, ustalaniu kadry - reprezentacji, kosztów i uczestnictwie reprezentacji „ SL SALOS” w Szczecinie.</text:p>
            </text:list-item>
            <text:list-item>
              <text:p text:style-name="P36">Podejmowanie uchwał o zgłaszaniu „SL SALOS” w Szczecinie do rozgrywek sportowych w Związkach Sportowych.</text:p>
            </text:list-item>
            <text:list-item>
              <text:p text:style-name="P36">Podejmowanie uchwał działalności organizacyjnych, sportowych, finansowych <text:s text:c="13"/>na szczeblu Lokalnym.</text:p>
            </text:list-item>
            <text:list-item>
              <text:p text:style-name="P50">Zarządzanie ruchomym i <text:s/>nieruchomym majątkiem „ SL SALOS” w Szczecinie.</text:p>
            </text:list-item>
            <text:list-item>
              <text:p text:style-name="P50">Podejmowanie decyzji z upoważnienia Zjazdu „ SL SALOS” w Szczecinie.</text:p>
            </text:list-item>
            <text:list-item>
              <text:p text:style-name="P50">Uchwalanie regulaminu działania Zarządu.</text:p>
            </text:list-item>
            <text:list-item>
              <text:p text:style-name="P50">Desygnowanie członków „SL SALOS” w Szczecinie do władz Stowarzyszenia Inspektorialnego „ SI SALOS”; Salezjańskiej Organizacji Sportowej Rzeczypospolitej Polskiej „SALOS RP" i organizacjach o podobnym profilu działania.</text:p>
            </text:list-item>
          </text:list>
        </text:list-item>
      </text:list>
      <text:p text:style-name="P31"/>
      <text:p text:style-name="P32"/>
      <text:p text:style-name="P32">- 1 - </text:p>
      <text:p text:style-name="P22"><draw:frame draw:style-name="fr1" draw:name="grafika3" text:anchor-type="paragraph" svg:x="11.679cm" svg:y="0.286cm" svg:width="4.651cm" svg:height="2.907cm" draw:z-index="2"><draw:image xlink:href="Pictures/20000001000008BB000008BBE7B687A9.svm" xlink:type="simple" xlink:show="embed" xlink:actuate="onLoad"/></draw:frame><draw:frame draw:style-name="fr1" draw:name="grafika6" text:anchor-type="paragraph" svg:x="0.49cm" svg:y="0.397cm" svg:width="4.399cm" svg:height="3.034cm" draw:z-index="5"><draw:image xlink:href="Pictures/20000001000010C2000011949CFAC9DC.svm" xlink:type="simple" xlink:show="embed" xlink:actuate="onLoad"/></draw:frame><text:soft-page-break/></text:p>
      <text:list xml:id="list35685473" text:continue-numbering="true" text:style-name="L1">
        <text:list-item>
          <text:list>
            <text:list-item>
              <text:p text:style-name="P50">Uchwalanie rocznych składek członkowskich i wpisowego.</text:p>
            </text:list-item>
            <text:list-item>
              <text:p text:style-name="P50">Współdziałanie z organami władz, administracji i samorządu oraz organami stowarzyszeń <text:s/>i klubów sportowych.</text:p>
            </text:list-item>
            <text:list-item>
              <text:p text:style-name="P50">Reprezentowanie „ SL SALOS” w Szczecinie w sprawach <text:s/>majątkowych, finansowych i organizacyjnych wobec innych ;podmiotów administracyjnych, gospodarczych, sportowych.</text:p>
            </text:list-item>
            <text:list-item>
              <text:p text:style-name="P50"><text:s/>Podejmowanie decyzji w sprawach symboli, flagi, barw, emblematów, proporczyków i innych odznak oficjalnych „ SL SALOS” w Szczecinie.</text:p>
            </text:list-item>
            <text:list-item>
              <text:p text:style-name="P50">Podejmowanie uchwał i decyzji nie zastrzeżonych do kompetencji innych organów władzy „SL SALOS” w Szczecinie.</text:p>
              <text:p text:style-name="P51">Art. 3</text:p>
              <text:p text:style-name="P53">3.1 Na pierwszym posiedzeniu po wyborze ZARZĄDU „SL SALOS” w Szczecinie, które powinno być zwołane przez prezesa „ SL SALOS” w Szczecinie nie później niż w ciągu 21 dni od daty ZJAZDU „SL SALOS” w Szczecinie, Zarząd „ SL SALOS” w Szczecinie wybiera ze swego składu wiceprezesów ( ds organizacyjnych, ekonomicznych)sekretarza, skarbnika. </text:p>
              <text:p text:style-name="P52"/>
              <text:p text:style-name="P51">Art. 4 </text:p>
              <text:p text:style-name="P54"><text:s/>4.1 Zarząd „ SL SALOS” w Szczecinie podejmuje decyzje kolegialnie w formie uchwał</text:p>
              <text:p text:style-name="P55">4.2 uchwały Zarządu „ SL SALOS” w Szczecinie zapadają zwykła większością głosów, przy czym do ich ważności wymagana jest obecność co najmniej <text:s/>½ <text:s/>ogólnej liczby członków Zarządu „ SL SALOS” <text:s/>w Szczecinie. W razie równej ilości głosów”za” <text:s text:c="15"/>i „ przeciw” decyduje głos przewodniczącego zebrania Zarządu SL SALOS.</text:p>
              <text:p text:style-name="P56">4.3 Członkowie Zarządu „ SL SALOS” w Szczecinie nie mogą brać udziału <text:s text:c="27"/>w głosowaniu nad sprawami ich osobiście dotyczącymi. <text:s text:c="2"/></text:p>
              <text:p text:style-name="P51">Art. 5</text:p>
              <text:p text:style-name="P51"><text:s text:c="8"/>Zarząd „ SL SALOS” w Szczecinie jest zobowiązany:</text:p>
              <text:p text:style-name="P57">5. 1 <text:s/>Organizować i prowadzić działalność „ SL SALOS” w Szczecinie w celu pełnej ochrony praw i interesów jej członków.</text:p>
              <text:p text:style-name="P57">5.2 Realizować uchwały Zjazdu <text:s/>„SL SALOS” w Szczecinie.</text:p>
              <text:p text:style-name="P57">5.3 Składać sprawozdanie ze swej działalności Zjazdowi „ SL SALOS” w Szczecinie oraz poszczególnych zakresów jego działania i przedstawiać Zjazdowi „ SL SALOS” w Szczecinie odpowiednie wnioski. </text:p>
              <text:p text:style-name="P57">5.4 Współdziałać z władzami Inspektorii Towarzystwa Salezjańskiego św. Wojciecha oraz władzami SALOS RP.</text:p>
            </text:list-item>
          </text:list>
        </text:list-item>
      </text:list>
      <text:p text:style-name="P18">Art. 6</text:p>
      <text:list xml:id="list8428055846243644073" text:style-name="L2">
        <text:list-item>
          <text:list>
            <text:list-item>
              <text:p text:style-name="P58">Posiedzenia Zarządu „SL SALOS” w Szczecinie zwołuje się raz w miesiącu, <text:s text:c="42"/>nie rzadziej jednak niż raz na kwartał w roku. O terminie posiedzenia Zarządu <text:s text:c="22"/>„SL SALOS” w Szczecinie decyduje prezes „SL SALOS”w Szczecinie, a w razie jego nieobecności upoważniony wiceprezes „ SL SALOS” w Szczecinie.</text:p>
            </text:list-item>
            <text:list-item>
              <text:p text:style-name="P59"><text:s/>W zawiadomieniu o posiedzeniu Zarządu „SL SALOS” w Szczecinie określa się jego termin i przewidywany porządek obrad.</text:p>
            </text:list-item>
            <text:list-item>
              <text:p text:style-name="P60">Prezydium zwoływane jest przez prezesa lub jednego z wiceprezesów w celu omówienia i podjęcia decyzji w omawianych sprawach.</text:p>
              <text:p text:style-name="P61">- 2- </text:p>
            </text:list-item>
          </text:list>
        </text:list-item>
      </text:list>
      <text:p text:style-name="P35"><draw:frame draw:style-name="fr1" draw:name="grafika8" text:anchor-type="paragraph" svg:x="0.49cm" svg:y="0.312cm" svg:width="4.399cm" svg:height="3.034cm" draw:z-index="7"><draw:image xlink:href="Pictures/20000001000010C2000011949CFAC9DC.svm" xlink:type="simple" xlink:show="embed" xlink:actuate="onLoad"/></draw:frame><draw:frame draw:style-name="fr1" draw:name="grafika7" text:anchor-type="paragraph" svg:x="12.023cm" svg:y="0.372cm" svg:width="4.651cm" svg:height="2.907cm" draw:z-index="6"><draw:image xlink:href="Pictures/20000001000008BB000008BBE7B687A9.svm" xlink:type="simple" xlink:show="embed" xlink:actuate="onLoad"/></draw:frame><text:soft-page-break/></text:p>
      <text:p text:style-name="P18"/>
      <text:p text:style-name="P18">Art. 7</text:p>
      <text:list xml:id="list4969102769613746782" text:style-name="L3">
        <text:list-item>
          <text:list>
            <text:list-item>
              <text:p text:style-name="P62">W posiedzeniu Zarządu” SL SALOS” w Szczecinie mogą brać udział z głosem doradczym Komisja Rewizyjna i Komisja Dyscyplinarna „ SL SALOS” w Szczecinie oraz inne zaproszone osoby.</text:p>
            </text:list-item>
          </text:list>
        </text:list-item>
      </text:list>
      <text:p text:style-name="P19"/>
      <text:p text:style-name="P20">Art. 8</text:p>
      <text:list xml:id="list8532456267784129941" text:style-name="L4">
        <text:list-item>
          <text:list>
            <text:list-item>
              <text:p text:style-name="P63">Posiedzenia Zarządu i Prezydium „SL SALOS” w Szczecinie są protokołowane.</text:p>
            </text:list-item>
            <text:list-item>
              <text:p text:style-name="P63">Protokół winien zawierać datę posiedzenia, nazwiska i imiona członków Zarządu, Prezydium i innych osób obecnych na zebraniu, porządek obrad i treść podjętych uchwał. Plany , sprawozdania, wnioski i inne materiały dotyczące spraw będących przedmiotem obrad powinny być załączone do orginału protokołu ustaleń.</text:p>
            </text:list-item>
            <text:list-item>
              <text:p text:style-name="P63">Protokół ustaleń podpisuje prezes lub wiceprezes Zarządu „ SL SALOS” <text:s text:c="24"/>w Szczecinie oraz osoba sporządzająca protokół. </text:p>
            </text:list-item>
          </text:list>
        </text:list-item>
      </text:list>
      <text:p text:style-name="P19"/>
      <text:p text:style-name="P21">Art. 9</text:p>
      <text:list xml:id="list4839864354232603608" text:style-name="L5">
        <text:list-item>
          <text:list>
            <text:list-item>
              <text:p text:style-name="P64">Całokształtem prac Zarządu „SALOS” w Szczecinie kieruje prezes „SL SALOS” , który równocześnie reprezentuje go na zewnątrz.</text:p>
            </text:list-item>
            <text:list-item>
              <text:p text:style-name="P65">Do zakresu czynności i uprawnień prezesa „ SL SALOS” w Szczecinie należy <text:s text:c="18"/>w szczególności:</text:p>
              <text:p text:style-name="P67">9.2.1 Bieżące działanie w imieniu <text:s/>„SL SALOS”</text:p>
              <text:p text:style-name="P67">9.2.2 Zwoływanie zebrań Zarządu ' SL SALOS” i jego Prezydium</text:p>
              <text:p text:style-name="P67">9.2.3 Koordynowanie i nadzorowanie pracy członków Zarządu „SL SALOS” , <text:s text:c="21"/>w tym szczególnie członków Prezydium </text:p>
              <text:p text:style-name="P67">9.2.4 Składanie organom władzy „ SL SALOS” informacji o stanie „ SL SALOS” <text:s text:c="17"/>i podejmowanych na bieżąco decyzjach</text:p>
            </text:list-item>
            <text:list-item>
              <text:p text:style-name="P65">Podczas nieobecności prezesa „SL SALOS” jego uprawnienia wykonuje wyznaczony przez niego wiceprezesów „ SL SALOS” </text:p>
            </text:list-item>
          </text:list>
        </text:list-item>
      </text:list>
      <text:p text:style-name="P22"><text:s text:c="7"/>Art. 10</text:p>
      <text:list xml:id="list721693283475048201" text:style-name="L6">
        <text:list-item>
          <text:list>
            <text:list-item>
              <text:p text:style-name="P66">Regulamin niniejszy został uchwalony przez Zarząd i Prezydium <text:s text:c="2"/>na podstawie Statutu <text:s text:c="2"/>„SL SALOS” w Szczecinie <text:s/><text:span text:style-name="T1">§ 16 pkt 2 i 4 ust.4 <text:s text:c="7"/></text:span></text:p>
            </text:list-item>
          </text:list>
        </text:list-item>
      </text:list>
      <text:list xml:id="list6308992891541216301" text:style-name="L7">
        <text:list-header>
          <text:p text:style-name="P37"><text:span text:style-name="T6"><text:s text:c="4"/></text:span><text:s/>na zebraniu w dniu 21 czerwiec 2021 r. <text:s/>i wchodzi w życie z chwilą uchwalenia. </text:p>
        </text:list-header>
      </text:list>
      <text:p text:style-name="P7"/>
      <text:p text:style-name="P8"/>
      <text:list xml:id="list35667055" text:continue-list="list721693283475048201" text:style-name="L6">
        <text:list-item>
          <text:list>
            <text:list-header>
              <text:p text:style-name="P38">…......................................... <text:s/>…................................ <text:s/>…................................</text:p>
            </text:list-header>
          </text:list>
        </text:list-item>
      </text:list>
      <text:p text:style-name="P24"/>
      <text:p text:style-name="P34"/>
      <text:p text:style-name="P23"><text:s text:c="15"/>.............................................. <text:s/>…............................... …................................</text:p>
      <text:p text:style-name="P24"/>
      <text:p text:style-name="P24"/>
      <text:p text:style-name="P33"><text:s text:c="5"/>............................................. <text:s/>…................................ <text:s text:c="2"/>…................................</text:p>
      <text:p text:style-name="P29"/>
      <text:p text:style-name="P24">Szczecin 21.06. 2021 r. </text:p>
      <text:p text:style-name="P25">- 3 - </text:p>
      <text:p text:style-name="P26"><text:soft-page-break/>REGULAMIN <text:s/>ZWYCZAJNEGO WALNEGO ZEBRANIA CZŁONKÓW</text:p>
      <text:p text:style-name="P5">Stowarzyszenia Lokalnego Salezjańskiej Organizacji Sportowej</text:p>
      <text:p text:style-name="P5">„SL SALOS” w Szczecinie</text:p>
      <text:p text:style-name="P5"/>
      <text:p text:style-name="P12">Preambuła</text:p>
      <text:p text:style-name="P12"/>
      <text:p text:style-name="P13">Najwyższą władzą Stowarzyszenia Lokalnego Salezjańskiej Organizacji Sportowej <text:s text:c="11"/>„SL SALOS” z siedzibą w Szczecinie [dalej:”<text:span text:style-name="T5">SL SALOS</text:span>”] co zakreślone zostało przepisami prawa polskiego, a potwierdzone w statucie SALOS [dalej: „<text:span text:style-name="T5">Statut</text:span>”] <text:s text:c="16"/>jest walne zebranie jego członków[ dalej: „<text:span text:style-name="T5">Walne Zebranie</text:span>”]. Mając na uwadze doniosłość Walnego Zebrania członkowie SALOS [dalej:”<text:span text:style-name="T5">Członkowie</text:span>”] działając <text:s/>w dobrej wierze <text:s text:c="10"/>i w poszanowaniu Statutu uchwalają niniejszy regulamin Walnego Zebrania[ dalej:”<text:span text:style-name="T5">Regulamin</text:span>”] celem doprecyzowania związanych z Walnym Zebraniem zasad i przedsiębranych czynności tak w zakresie jego organizacji, <text:s/>jak <text:s/>i przebiegu.</text:p>
      <text:p text:style-name="P12"><text:span text:style-name="T1">§</text:span> 1.</text:p>
      <text:list xml:id="list249315545261818086" text:style-name="L8">
        <text:list-item>
          <text:p text:style-name="P39">Walne Zebranie otwiera Prezes Zarządu SL SALOS.</text:p>
        </text:list-item>
        <text:list-item>
          <text:p text:style-name="P39">W przypadku, gdy Prezes Zarządu SL SALOS jest nieobecny na Walnym Zebraniu, to Walne Zebranie otwiera jeden z Członków Zarządu SL SALOS.</text:p>
        </text:list-item>
        <text:list-item>
          <text:p text:style-name="P39">Po otwarciu Walnego Zebrania o którym mowa w ust.1 i ust.2 powyżej, Członkowie w głosowaniu jawnym wybierają spośród siebie protokolanta [dalej: „<text:span text:style-name="T5">Protokolant</text:span>”].</text:p>
        </text:list-item>
        <text:list-item>
          <text:p text:style-name="P39">Po dokonaniu wyboru Protokolanta, o którym mowa w ust.3 powyżej, Członkowie wybierają w głosowaniu jawnym spośród siebie przewodniczącego Walnego Zebrania [dalej: „<text:span text:style-name="T5">Przewodniczący</text:span>”].</text:p>
        </text:list-item>
        <text:list-item>
          <text:p text:style-name="P39">Po dokonaniu wyboru Przewodniczącego, o którym mowa w ust.4 powyżej, Członkowie wybierają w głosowaniu jawnym spośród siebie komisję skrutacyjną [dalej:”<text:span text:style-name="T5">Komisja</text:span>”], która składa się z trzech osób.</text:p>
        </text:list-item>
        <text:list-item>
          <text:p text:style-name="P39">Po dokonaniu wyboru komisji skrutacyjnej o którym mowa w ust.5 powyżej, Członkowie wybierają w głosowaniu jawnym spośród siebie komisję Uchwał</text:p>
          <text:p text:style-name="P39"><text:s/>i Wniosków [dalej:”<text:span text:style-name="T5">Komisja</text:span>”], która składa się z trzech osób.</text:p>
        </text:list-item>
        <text:list-item>
          <text:p text:style-name="P39">Po dokonaniu wyboru Komisji, o którym mowa w ust.5 i 6 powyżej, Przewodniczący sprawdza listę obecności Członków na Walnym Zgromadzeniu oraz stwierdza <text:s text:c="18"/>o zdolności albo niezdolności Walnego Zebrania do podejmowania uchwał. </text:p>
        </text:list-item>
        <text:list-item>
          <text:p text:style-name="P39">W przypadku, gdy Walne Zebranie, ze względu na brak wymaganego quorum, <text:s text:c="10"/>nie posiada zdolności do podejmowania uchwał, Przewodniczący zamyka obrady Walnego Zebrania.</text:p>
        </text:list-item>
        <text:list-item>
          <text:p text:style-name="P39">W przypadku, gdy Walne Zebranie posiada zdolność do podejmowania uchwał, Członkowie mogą zgłaszać wnioski o rozszerzenie porządku obrad.</text:p>
        </text:list-item>
        <text:list-item>
          <text:p text:style-name="P39">W przypadku zgłoszenia wniosku, o którym mowa w ust.9 powyżej, Członkowie głosują w głosowaniu <text:span text:style-name="T5">jawnym</text:span> nad uchwaleniem rozszerzonego porządku obrad.</text:p>
        </text:list-item>
        <text:list-item>
          <text:p text:style-name="P39">W głosowaniu oblicza się głosy za i przeciw, oddanych przez delegatów oraz liczbę wstrzymujących się od głosowania. <text:s/>Wyniki głosowania ogłasza przewodniczący obrad z wyjątkiem ogłoszenia wyników glosowania w sprawie wyborów do władz SL SALOS <text:s/>, które ogłasza przewodniczący Komisji Skrutacyjnej. W przypadku poddania pod głosowanie <text:s/>kilku wniosków <text:s/>dotyczącej tej samej sprawy, za przyjęty uważa się wniosek, który uzyskał największa liczbę głosów. </text:p>
          <text:p text:style-name="P39"/>
        </text:list-item>
      </text:list>
      <text:list xml:id="list683599010682407507" text:style-name="L9">
        <text:list-item>
          <text:p text:style-name="P42">1 -</text:p>
        </text:list-item>
      </text:list>
      <text:p text:style-name="P12"><text:soft-page-break/><text:span text:style-name="T1">§</text:span> 2.</text:p>
      <text:list xml:id="list5859159312475967332" text:style-name="L10">
        <text:list-item>
          <text:p text:style-name="P40">Walne Zebranie obraduje zgodnie ze Statutem oraz Regulaminem.</text:p>
        </text:list-item>
        <text:list-item>
          <text:p text:style-name="P40">Obradami Walnego Zebrania kieruje Przewodniczący.</text:p>
        </text:list-item>
        <text:list-item>
          <text:p text:style-name="P40">Członek, który chce zabrać głos w kwestii któregoś z punktów porządku obrad, zgłasza ten fakt Przewodniczącemu, który udziela mu głosu.</text:p>
        </text:list-item>
        <text:list-item>
          <text:p text:style-name="P40">Przewodniczący może odebrać Członkowi głos, w sytuacji rażąco niewłaściwego zachowania Członka lub w sytuacji, gdy Członek porusza kwestie niezwiązane <text:s text:c="10"/>z danym punktem porządku obrad.</text:p>
        </text:list-item>
        <text:list-item>
          <text:p text:style-name="P40">Członek może zgłaszać wnioski o charakterze formalnym podczas obrad Walnego Zebrania.</text:p>
          <text:p text:style-name="P43"><text:span text:style-name="T1">§</text:span> 3. </text:p>
          <text:p text:style-name="P40">Z obrad Walnego Zebrania sporządza się protokół, który podpisuje Przewodniczący <text:s text:c="11"/>i Protokolant. Protokół powinien zawierać: datę, porządek obrad,nazwiska Przewodniczącego, Protokolanta, członków Komisji, opis przebiegu dyskusji, wyniki głosowań za i przeciw uchwale oraz liczbę głosów wstrzymujących się <text:s text:c="24"/>od głosowania, numery i treść podjętych uchwał <text:s/>i załączoną listę obecności Członków. </text:p>
          <text:p text:style-name="P43"><text:span text:style-name="T1">§</text:span> 4. </text:p>
          <text:p text:style-name="P40">1. Członkowie mają bierne i czynne prawo wyborcze do władz, o których mowa <text:s text:c="14"/>w &amp; 13 ust.3 pkt 7 Statutu.</text:p>
          <text:p text:style-name="P40">2. Wybory do władz o których mowa w &amp; 13 ust.3 pkt 7 Statutu, są bezpośrednie <text:s text:c="17"/>i odbywają się w głosowaniu<text:span text:style-name="T5"> tajnym</text:span>.</text:p>
          <text:p text:style-name="P40">3. Uchwały w sprawie udzielenia absolutorium członkom władz o których mowa <text:s text:c="14"/>w &amp; 13 ust. 3 pkt.7 Statutu, podejmowane są w głosowaniu <text:span text:style-name="T5">tajnym.</text:span></text:p>
          <text:p text:style-name="P40">4. Kandydatów do władz, o których mowa w &amp; 13 ust.3 pkt 7 Statutu, zgłaszają Członkowie, uzyskując wcześniej ustną zgodę danego kandydata na Walnym Zebraniu.</text:p>
          <text:p text:style-name="P40">5. Oddane głosy w związku z udzieleniem absolutorium oraz wyborami władz, <text:s text:c="17"/>o których mowa w &amp; 13 ust.3 pkt 7 Statutu, podlegają podliczeniu <text:s/>przez Komisję Skrutacyjną.</text:p>
        </text:list-item>
        <text:list-item>
          <text:p text:style-name="P40">Po podliczeniu głosów, o którym mowa w ust.4 powyższej, Komisja Skrutacyjna przedstawia wyniki Członkom.</text:p>
        </text:list-item>
        <text:list-item>
          <text:p text:style-name="P40">Jeżeli zebrani nie postanawia inaczej , głosowania , poza wyborami do władz <text:s text:c="18"/>i w sprawie udzielenia absolutorium członkom władz , odbywają się w sposób <text:span text:style-name="T5">jawny.</text:span></text:p>
        </text:list-item>
        <text:list-item>
          <text:p text:style-name="P40">Po wyczerpaniu wszystkich spraw zamieszczonych w porządku obrad, przewodniczący ogłasza zamkniecie obrad.</text:p>
        </text:list-item>
      </text:list>
      <text:p text:style-name="P12"><text:span text:style-name="T1">§</text:span> 5.</text:p>
      <text:list xml:id="list451700781641874022" text:style-name="L11">
        <text:list-item>
          <text:p text:style-name="P41">Niniejszy Regulamin uchwalony jest w sposób<text:span text:style-name="T5"> jawny</text:span> i obowiązuje podczas ZWYCZAJNEGO WALNEGO ZEBRANIA CZŁONKÓW Stowarzyszenia Lokalnego Salezjańskiej Organizacji Sportowej „SL SALOS” w Szczecinie.</text:p>
        </text:list-item>
        <text:list-item>
          <text:p text:style-name="P41">Zmiana niniejszego Regulaminu może być dokonana wyłącznie w formie podjętej uchwały przez Walne Zebranie.</text:p>
        </text:list-item>
        <text:list-item>
          <text:p text:style-name="P41">W zakresie nieuregulowanym postanowieniami niniejszego Regulaminu zastosowanie znajdują przepisy prawa polskiego oraz postanowienia Statutu. </text:p>
        </text:list-item>
      </text:list>
      <text:p text:style-name="P14"><text:s text:c="4"/></text:p>
      <text:p text:style-name="P14"><text:s text:c="2"/>Szczecin, dnia 26 lutego 2021 r.</text:p>
      <text:list xml:id="list2634778714039284620" text:style-name="L12">
        <text:list-header>
          <text:p text:style-name="P44">- <text:s/>2 -</text:p>
        </text:list-header>
      </text:list>
      <text:p text:style-name="P24"><text:soft-page-break/></text:p>
      <text:p text:style-name="P24"/>
      <text:p text:style-name="P15"><text:tab/><text:tab/><text:tab/><text:tab/><text:tab/>„ Wychowanie jest sprawa serca”</text:p>
      <text:p text:style-name="P15"><text:tab/><text:tab/><text:tab/><text:tab/><text:tab/>św. Jan Bosko 1815 - 1888</text:p>
      <text:p text:style-name="P15"/>
      <text:p text:style-name="P15"/>
      <text:p text:style-name="P15"/>
      <text:p text:style-name="P11"/>
      <text:p text:style-name="P11">REGULAMIN KOMISJI REWIZYJNEJ </text:p>
      <text:p text:style-name="P1">STOWARZYSZENIA LOKALNEGO SALEZJAŃSKIEJ ORGANIZACJI SPORTOWEJ </text:p>
      <text:p text:style-name="P1">„ SL SALOS „ w SZCZECINIE</text:p>
      <text:p text:style-name="P1"><text:s text:c="2"/>od 15. 06. 2018 <text:s/>do 15.06. 2021</text:p>
      <text:p text:style-name="P15"/>
      <text:list xml:id="list7389951680612543892" text:style-name="L13">
        <text:list-item>
          <text:p text:style-name="P46">ROLA I ZADANIA KOMISJI REWIZYJNEJ we WŁADZACH STOWARZYSZENIA</text:p>
        </text:list-item>
      </text:list>
      <text:p text:style-name="P3"/>
      <text:p text:style-name="P16">Komisja Rewizyjna jest organem kontroli wewnętrznej stowarzyszenia i występuje tak jak Zarząd we wszystkich stowarzyszeniach, jako organ powołany wyłącznie przez walne zgromadzenie i tylko przed nim jest odpowiedzialny. Zgodnie ze STATUTEM „ SL SALOS” w Szczecinie <text:span text:style-name="T1">§ 17.</text:span></text:p>
      <text:p text:style-name="P16"/>
      <text:p text:style-name="P16">Komisja Rewizyjna ma prawo w myśl powszechnie przyjętej praktyki, udzielać zarządowi wiążących ustaleń , co do sposobu zarządzania mieniem organizacji, domagać się wprowadzenia określonych zmian.</text:p>
      <text:p text:style-name="P16"/>
      <text:p text:style-name="P16">Komisja Rewizyjna może wnioskować o zwołanie nadzwyczajnego Zjazdu członków w związku ze stwierdzeniem uchybień w pracy Zarządu, prezesa i wiceprezesów.</text:p>
      <text:p text:style-name="P16"/>
      <text:list xml:id="list1876855149807097531" text:style-name="L14">
        <text:list-item>
          <text:p text:style-name="P47">TRYB I ZASDA WYKONYWANIA KONTROLI</text:p>
        </text:list-item>
      </text:list>
      <text:p text:style-name="P2"/>
      <text:list xml:id="list8875732356466752881" text:style-name="L15">
        <text:list-item>
          <text:p text:style-name="P49">Podstawą <text:s/>przeprowadzenia kontrolki jest plan Komisji Rewizyjnej lub zaistniałej konieczności decyzja przewodniczącego Komisji.</text:p>
        </text:list-item>
        <text:list-item>
          <text:p text:style-name="P49">Kontrolę przeprowadza dwie lub trzy osoby Komisji. Obowiązkowo obecny Przewodniczący Komisji Rewizyjnej.</text:p>
        </text:list-item>
        <text:list-item>
          <text:p text:style-name="P49">Przed rozpoczęciem swych czynności kontrolujący powinien zgłosić się do prezesa, powiadamiając o zakresie kontroli.</text:p>
        </text:list-item>
        <text:list-item>
          <text:p text:style-name="P49">Jednostka kontrolowana jest obowiązana zapewnić kontrolującym niezbędną pomoc techniczna do przeprowadzenia kontroli, a w szczególności: </text:p>
          <text:p text:style-name="P49">a. przydzielić odpowiednie miejsce do pracy i sprzęt biurowy;</text:p>
          <text:p text:style-name="P49">b. udostępnić wszelką dokumentacje, księgi, dowody finansowe i inne materiały oraz polecić osobom z Zarządu, członkom zwyczajnym i uczestnikom <text:s/>udzielenie niezbędnych informacji</text:p>
          <text:p text:style-name="P49">c. zapewnić <text:s/>sporządzenie odpisów dokumentów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list xml:id="list35672692" text:continue-numbering="true" text:style-name="L15">
        <text:list-item>
          <text:p text:style-name="P49">W związku z przeprowadzoną kontrolą Komisji Rewizyjnej przysługują następujące uprawnienia: </text:p>
          <text:p text:style-name="P49">a. wstępu do wszystkich obiektów i pomieszczeń kontrolowanej jednostki;</text:p>
          <text:p text:style-name="P49">b. asystowanie przy wszystkich czynnościach związanych z działalnością kontrolowanej jednostki;</text:p>
          <text:p text:style-name="P49">c. wglądu do wszystkich akt i dokumentów związanych z zakresem kontroli, jak również sporządzanie odpisów i wyciągów;</text:p>
          <text:p text:style-name="P49">d. żądanie od Zarządu , członków zwyczajnych, uczestników <text:s/>ustnych lub pisemnych wyjaśnień i oświadczeń;</text:p>
          <text:p text:style-name="P49">e. wzywanie i przesłuchiwanie świadków oraz zainteresowanych osób;</text:p>
          <text:p text:style-name="P49">f. występowanie o wydanie doraźnych zarządzeń dla zapobieżenia bezpośrednio grożącej szkodzie lub w przypadku innej uzasadnionej potrzeby;</text:p>
          <text:p text:style-name="P49">g. zabezpieczenia mienia i dowodów.</text:p>
        </text:list-item>
      </text:list>
      <text:p text:style-name="P2"/>
      <text:list xml:id="list35683220" text:continue-numbering="true" text:style-name="L15">
        <text:list-header>
          <text:p text:style-name="P48">III.ZADANIA KOMISJI REWIZYJNEJ</text:p>
          <text:p text:style-name="P48"/>
          <text:p text:style-name="P68">1. Komisja Rewizyjna przez cały czas swej kadencji przeprowadzą okresowe rewizje działalności Zarządu, jednak nie rzadziej jak dwa razy w roku.</text:p>
          <text:p text:style-name="P69">2. <text:s text:c="2"/>Celem okresowych rewizji i szczegółowych kontroli dokumentalnych jest czuwanie nad prawidłowym wykonywaniem prze Zarząd zadań statutowych, zatwierdzonych planów działalności i podjętych uchwał oraz nad przestrzeganiem obowiązujących przepisów.</text:p>
          <text:p text:style-name="P70">3. Z przeprowadzonych rewizji i szczegółowych kontroli dokumentalnych Komisja Rewizyjna sporządza protokół w którym określa stwierdzone w działalności Zarządu nieprawidłowości i usterki, określa termin i sposób ich usunięcia oraz ustosunkowuje się do wykonywania przez Zarząd zarządzeń pokontrolnych.</text:p>
          <text:p text:style-name="P71">4. W protokole z kontroli działalności Zarządu za okres kadencji sporządzonym na Walne Zebranie członków, powinien być zawarty wniosek Komisji Rewizyjnej o udzielenie Zarządowi absolutorium <text:s/>na podstawie ustosunkowania się do wykonania <text:s/>przez Zarząd budżetu i innych czynności statutowych.</text:p>
          <text:p text:style-name="P71">5. W czasie rewizji lub kontroli dokumentalnej w zakresie działalności finansowo-gospodarczej Komisja Rewizyjna w szczególności powinna stwierdzić protokólarnie czy ZARZĄD:</text:p>
          <text:p text:style-name="P49">a. realizuje prawidłowo zadania statutowe oraz uchwały Walnego Zgromadzenia;</text:p>
          <text:p text:style-name="P49">b. przestrzega zasad gospodarności;</text:p>
          <text:p text:style-name="P49">c. właściwie wykorzystuje wszystkie źródła dochodów własnych;</text:p>
          <text:p text:style-name="P49">d. realizuje wszystkie planowane zadania w granicach zatwierdzonych kwot w budżecie;</text:p>
          <text:p text:style-name="P49">e. posiada formalną dokumentację rachunkowo-kasową;</text:p>
          <text:p text:style-name="P49">f. prowadzi właściwą rachunkowość oraz czy stosuje zarządzenia i instrukcje obowiązujące w zakresie działalności finansowo-gospodarczej.</text:p>
        </text:list-header>
        <text:list-item>
          <text:p text:style-name="P45">Regulamin niniejszy został uchwalony przez Komisję Rewizyjną </text:p>
          <text:p text:style-name="P45"><text:tab/>„ SL SALOS” <text:s/>w Szczecinie w dniu <text:span text:style-name="T1">15 czerwca 2018 roku.</text:span> </text:p>
        </text:list-item>
      </text:list>
      <text:p text:style-name="P16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tab/><text:tab/><text:tab/> <text:s text:c="7"/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4T11:37:49.15</meta:creation-date>
    <dc:date>2021-10-29T15:45:31.61</dc:date>
    <meta:editing-duration>PT1H13M10S</meta:editing-duration>
    <meta:editing-cycles>15</meta:editing-cycles>
    <meta:generator>OpenOffice/4.1.8$Win32 OpenOffice.org_project/418m3$Build-9803</meta:generator>
    <meta:print-date>2021-06-21T15:29:27.33</meta:print-date>
    <meta:document-statistic meta:table-count="0" meta:image-count="8" meta:object-count="0" meta:page-count="9" meta:paragraph-count="161" meta:word-count="2211" meta:character-count="16638"/>
  </office:meta>
</office:document-meta>
</file>